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lada Europa <text:s text:c="19"/>lako prohodna <text:s text:c="40"/>paleozoik</text:p>
      <text:p text:style-name="P1"><text:s text:c="6"/></text:p>
      <text:p text:style-name="P1"><text:s text:c="31"/>Alpe <text:s text:c="16"/>Ruska platforma <text:s text:c="37"/>mlade ulančane planine</text:p>
      <text:p text:style-name="P1"/>
      <text:p text:style-name="P1">najstarije stijene i mlađe naslage <text:s text:c="35"/>Apenini, <text:s text:c="21"/>Ural</text:p>
      <text:p text:style-name="P1"/>
      <text:p text:style-name="P1">mlade ulančane planine <text:s text:c="15"/>snižena i zaobljena <text:s text:c="26"/>Baltički štit</text:p>
      <text:p text:style-name="P1"/>
      <text:p text:style-name="P1">Lako prohodna, bogata rudama <text:s text:c="14"/>Kenozoik <text:s text:c="8"/>Njemačko – češko sredogorje</text:p>
      <text:p text:style-name="P1"/>
      <text:p text:style-name="P1"><text:s text:c="5"/>visoke, oštrih vrhova, strmih padina <text:s text:c="15"/>Vogezi, Ardeni <text:s text:c="5"/>mladi sedimenti</text:p>
      <text:p text:style-name="P1"/>
      <text:p text:style-name="P1">industrija i gradovi <text:s text:c="22"/>Dinaridi, Karpati <text:s text:c="25"/>Mezozoik</text:p>
      <text:p text:style-name="P1"><text:s text:c="4"/></text:p>
      <text:p text:style-name="P1"><text:s text:c="7"/>poljoprivreda, promet <text:s text:c="30"/>hidroenergija <text:s text:c="16"/>Vlaška nizina</text:p>
      <text:p text:style-name="P1"/>
      <text:p text:style-name="P1">Šar planina, Stara planina <text:s text:c="3"/>nizine i zavale <text:s text:c="8"/>najstarije stijene, snižene i udubljene</text:p>
      <text:p text:style-name="P1"/>
      <text:p text:style-name="P1"><text:s text:c="7"/>Betijski Kordiljeri <text:s text:c="19"/>gorja Velike Britanije <text:s text:c="18"/>Panonska nizina</text:p>
      <text:p text:style-name="P1"/>
      <text:p text:style-name="P1">ledenjačka jezera <text:s text:c="18"/>Istočnoeuropska nizina <text:s text:c="22"/>gusta naseljenost</text:p>
      <text:p text:style-name="P1"><text:s/></text:p>
      <text:p text:style-name="P1"><text:s text:c="11"/>Središnji masiv <text:s text:c="23"/>Pireneji <text:s text:c="22"/>Pribaltička nizina</text:p>
      <text:p text:style-name="P1"/>
      <text:p text:style-name="P1"><text:s/>vulkani, potresi <text:s text:c="22"/>Rodopi <text:s text:c="14"/>Padska nizina <text:s text:c="15"/>Meseta</text:p>
      <text:p text:style-name="P1"/>
      <text:p text:style-name="P1"><text:s text:c="8"/>morenski nanosi <text:s text:c="9"/>Pindos <text:s text:c="15"/>siromaštvo ruda <text:s text:c="10"/>šume, pašnjaci</text:p>
      <text:p text:style-name="P1"/>
      <text:p text:style-name="P1">promet i tuneli <text:s text:c="13"/>Skandinavsko gorje <text:s text:c="10"/>turiz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7T18:10:20.30</meta:creation-date>
    <meta:document-statistic meta:table-count="0" meta:image-count="0" meta:object-count="0" meta:page-count="1" meta:paragraph-count="18" meta:word-count="104" meta:character-count="1457"/>
    <dc:date>2019-09-17T18:28:19.15</dc:date>
    <meta:editing-duration>PT1M46S</meta:editing-duration>
    <meta:editing-cycles>1</meta:editing-cycles>
    <meta:generator>OpenOffice/4.1.5$Win32 OpenOffice.org_project/415m1$Build-9789</meta:generator>
  </office:meta>
</office:document-meta>
</file>